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4cm" style:rel-column-width="21833*"/>
    </style:style>
    <style:style style:name="Tableau1.B" style:family="table-column">
      <style:table-column-properties style:column-width="5.667cm" style:rel-column-width="21847*"/>
    </style:style>
    <style:style style:name="Tableau1.C" style:family="table-column">
      <style:table-column-properties style:column-width="5.669cm" style:rel-column-width="2185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2" style:family="table-row">
      <style:table-row-properties style:min-row-height="5.195cm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text-align="start" style:justify-single-word="false" fo:text-indent="0cm" style:auto-text-indent="false"/>
      <style:text-properties officeooo:rsid="000f79e7" officeooo:paragraph-rsid="000f79e7"/>
    </style:style>
    <style:style style:name="P2" style:family="paragraph" style:parent-style-name="Standard">
      <style:paragraph-properties fo:text-align="start" style:justify-single-word="false"/>
      <style:text-properties fo:font-size="13pt" officeooo:rsid="000f79e7" officeooo:paragraph-rsid="0018fe7d" style:font-size-asian="13pt" style:font-size-complex="13pt"/>
    </style:style>
    <style:style style:name="P3" style:family="paragraph" style:parent-style-name="Table_20_Contents">
      <style:paragraph-properties fo:text-align="start" style:justify-single-word="false"/>
      <style:text-properties officeooo:rsid="000f79e7" officeooo:paragraph-rsid="000f79e7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3pt" officeooo:rsid="000f79e7" officeooo:paragraph-rsid="000f79e7" style:font-size-asian="13pt" style:font-size-complex="13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8fe7d" style:font-size-asian="15pt" style:font-weight-asian="bold" style:font-size-complex="15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size="12pt" officeooo:rsid="00116daf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8fe7d" style:font-weight-asian="bold" style:font-weight-complex="bold"/>
    </style:style>
    <style:style style:name="T8" style:family="text">
      <style:text-properties officeooo:rsid="001a3292"/>
    </style:style>
    <style:style style:name="T9" style:family="text">
      <style:text-properties fo:font-weight="bold" officeooo:rsid="00124b72" style:font-weight-asian="bold" style:font-weight-complex="bold"/>
    </style:style>
    <style:style style:name="T10" style:family="text">
      <style:text-properties fo:font-size="12pt" officeooo:rsid="00124b72" style:font-size-asian="12pt" style:font-size-complex="12pt"/>
    </style:style>
    <style:style style:name="T11" style:family="text">
      <style:text-properties fo:font-size="12pt" officeooo:rsid="00173523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lub Échecs Caen-Alekhine<text:tab/><text:tab/><text:tab/>Fiche d’inscription 202</text:span><text:span text:style-name="T2">6</text:span><text:span text:style-name="T1"> - 202</text:span><text:span text:style-name="T2">7</text:span><text:line-break/><text:line-break/><text:line-break/></text:p>
      <text:p text:style-name="P2"><text:span text:style-name="T3">Nom :<text:tab/><text:tab/><text:tab/><text:tab/><text:tab/><text:tab/><text:tab/><text:tab/>Prénom :<text:line-break/><text:line-break/><text:line-break/>Date de naissance :<text:line-break/><text:line-break/><text:line-break/>Adresse :<text:line-break/><text:line-break/><text:line-break/>Courriel :<text:tab/><text:tab/><text:tab/><text:tab/><text:tab/><text:tab/> <text:s text:c="10"/>Téléphone :<text:tab/></text:span><text:line-break/><text:line-break/><text:line-break/><text:span text:style-name="T4">Entourez</text:span><text:span text:style-name="T3"> les tarifs correspondant à votre inscription :<text:line-break/>-N’entourez qu’un tarif par colonne ;<text:line-break/>-Un prorata </text:span><text:span text:style-name="T5">peut-être effectué pour la Cotisation Club et l’École Échecs. Entourez les tarifs correspondants, le calcul sera fait plus bas.</text:span><text:lin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Cotisation Club :</text:p>
          </table:table-cell>
          <table:table-cell table:style-name="Tableau1.A1" office:value-type="string">
            <text:p text:style-name="P3">Licence :</text:p>
          </table:table-cell>
          <table:table-cell table:style-name="Tableau1.C1" office:value-type="string">
            <text:p text:style-name="P3">École Échecs (facultatif) :</text:p>
          </table:table-cell>
        </table:table-row>
        <table:table-row table:style-name="Tableau1.2">
          <table:table-cell table:style-name="Tableau1.A2" office:value-type="string">
            <text:p text:style-name="P4"><text:line-break/>-Adulte : <text:s text:c="28"/><text:span text:style-name="T6">-</text:span><text:span text:style-name="T7">65</text:span><text:span text:style-name="T6"> €</text:span><text:line-break/><text:line-break/><text:line-break/><text:line-break/><text:line-break/>-Demandeur D'emploi, <text:line-break/>Jeune(-20ans), <text:s text:c="18"/><text:span text:style-name="T6">-</text:span><text:span text:style-name="T7">41</text:span><text:span text:style-name="T6"> €</text:span><text:line-break/>Et Étudiants : </text:p>
          </table:table-cell>
          <table:table-cell table:style-name="Tableau1.A2" office:value-type="string">
            <text:p text:style-name="P5">-<text:span text:style-name="T6">A</text:span> :<text:line-break/>-Seniors (avant 200<text:span text:style-name="T8">7</text:span>) : <text:s text:c="15"/><text:span text:style-name="T6">-4</text:span><text:span text:style-name="T9">6</text:span><text:span text:style-name="T6"> €</text:span><text:line-break/><text:line-break/>-Juniors / Cadets (200<text:span text:style-name="T8">7</text:span> à 20<text:span text:style-name="T8">10</text:span>) : <text:span text:style-name="T6">-26 €</text:span><text:line-break/><text:line-break/>-Minimes / Benjamins (20<text:span text:style-name="T8">11</text:span> À 20<text:span text:style-name="T8">14</text:span>) : <text:s text:c="41"/><text:span text:style-name="T6">-1</text:span><text:span text:style-name="T9">9</text:span><text:span text:style-name="T6"> €</text:span><text:line-break/><text:line-break/>-Pupilles, Poussins, <text:line-break/>Petits-Poussins (après 201<text:span text:style-name="T8">4</text:span>) : <text:s text:c="5"/>-<text:span text:style-name="T6">1</text:span><text:span text:style-name="T9">7</text:span><text:span text:style-name="T6"> €</text:span><text:line-break/><text:line-break/>-<text:span text:style-name="T6">B</text:span> (tournoi cadence -1 heure):<text:line-break/>-Seniors : <text:s text:c="39"/><text:span text:style-name="T6">-8 €</text:span><text:line-break/><text:line-break/>-Jeunes ( après 200<text:span text:style-name="T8">6</text:span>) : <text:s text:c="18"/><text:span text:style-name="T6">-3 €</text:span> </text:p>
          </table:table-cell>
          <table:table-cell table:style-name="Tableau1.C2" office:value-type="string">
            <text:p text:style-name="P4"><text:line-break/>- Adulte : <text:s text:c="25"/><text:span text:style-name="T6">-1</text:span><text:span text:style-name="T7">30</text:span><text:span text:style-name="T6"> €</text:span><text:line-break/><text:line-break/><text:line-break/>-Demandeur D'emploi<text:line-break/>Et Étudiants : <text:s text:c="18"/><text:span text:style-name="T6">-1</text:span><text:span text:style-name="T7">10</text:span><text:span text:style-name="T6"> €</text:span><text:line-break/><text:line-break/><text:line-break/>-Jeunes (après 2005) : <text:s text:c="5"/><text:span text:style-name="T6">-1</text:span><text:span text:style-name="T7">20</text:span><text:span text:style-name="T6"> €</text:span> </text:p>
          </table:table-cell>
        </table:table-row>
      </table:table>
      <text:p text:style-name="P6"><text:line-break/><text:span text:style-name="T10">Prorata effectué par trimestre de l’année scolaire (septembre-décembre, janvier-mars, avril-juin).<text:line-break/><text:line-break/><text:line-break/>Total :<text:tab/><text:tab/><text:line-break/><text:line-break/><text:line-break/>Total après prorata </text:span><text:span text:style-name="T11">(effectué par un membre du bureau)</text:span><text:span text:style-name="T10">:<text:line-break/><text:line-break/><text:line-break/>Règlement : <text:tab/><text:tab/>Chèque<text:tab/><text:tab/><text:tab/>Espèce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5T23:55:18.045932500</meta:creation-date>
    <dc:date>2026-07-28T20:25:18.345780400</dc:date>
    <meta:editing-duration>PT27M27S</meta:editing-duration>
    <meta:editing-cycles>8</meta:editing-cycles>
    <meta:generator>LibreOffice/25.2.7.2$Windows_X86_64 LibreOffice_project/5cbfd1ab6520636bb5f7b99185aa69bd7456825d</meta:generator>
    <meta:document-statistic meta:table-count="1" meta:image-count="0" meta:object-count="0" meta:page-count="1" meta:paragraph-count="9" meta:word-count="171" meta:character-count="1295" meta:non-whitespace-character-count="850"/>
  </office:meta>
</office:document-meta>
</file>